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art. 8 Huisvestingswet), Baarshof 13, 5022GZ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Huisvestingsvergunning (art. 8 Huisvestingswet), Baarshof 13, 5022GZ Tilburg</text:span>
          </text:p>
            <text:p text:style-name="common-al">De gemeente Tilburg heeft een aanvraag voor een Huisvestingsvergunning (art. 8 Huisvestingswet) ontvangen. De vergunning is aangevraagd voor een huisvestigingsvergunning op locatie Baarshof 13, 5022GZ Tilburg. De aanvraag is geregistreerd onder zaaknummer Z2024-00003184.</text:p>
            <text:p text:style-name="common-al">
            <text:span text:style-name="nadrukvet">Wanneer neemt de gemeente een besluit over de aanvraag van de vergunning?</text:span>
          </text:p>
            <text:p text:style-name="common-al">De gemeente heeft de aanvraag voor een vergunning ontvangen op 30 mei 2024. De gemeente neemt daarover waarschijnlijk 25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245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45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45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4-00003184</meta:user-defined>
    <meta:user-defined meta:name="DCTERMS.abstract">Z2024-00003184 - huisvestigingsvergunning</meta:user-defined>
    <dc:language>nl</dc:language>
    <meta:user-defined meta:name="OVERHEIDop.locatietype/OVERHEIDop.gebiedsmarkering">Punt</meta:user-defined>
    <meta:user-defined meta:name="DC.title">Aanvraag Huisvestingsvergunning (art. 8 Huisvestingswet), Baarshof 13, 5022GZ Tilburg</meta:user-defined>
    <meta:user-defined meta:name="DCTERMS.W3CDTF/DCTERMS.available">2024-06-05</meta:user-defined>
    <meta:user-defined meta:name="DCTERMS.W3CDTF/OVERHEIDop.jaargang">2024</meta:user-defined>
    <meta:user-defined meta:name="OVERHEIDop.publicationIssue">242453</meta:user-defined>
    <meta:user-defined meta:name="OVERHEIDop.GmbID/DC.identifier">gmb-2024-242453</meta:user-defined>
    <meta:user-defined meta:name="OVERHEIDop.versieInformatie"/>
  </office:meta>
</office:document-meta>
</file>