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kelder aan de voorzijde, het plaatsen van een koekoek aan de voorzijde en het verdiepen van de koekoek aan de achterzijde op de locatie Curaçaoweg3 te Nijmegen zaaknummer AB24.002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groten van de kelder aan de voorzijde, het plaatsen van een koekoek aan de voorzijde en het verdiepen van de koekoek aan de achterzijde op de locatie Curaçaoweg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5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5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5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groten van de kelder aan de voorzijde, het plaatsen van een koekoek aan de voorzijde en het verdiepen van de koekoek aan de achterzijde op de locatie Curaçaoweg3 te Nijmegen zaaknummer AB24.00287</meta:user-defined>
    <meta:user-defined meta:name="DCTERMS.W3CDTF/DCTERMS.available">2024-06-05</meta:user-defined>
    <meta:user-defined meta:name="DCTERMS.W3CDTF/OVERHEIDop.jaargang">2024</meta:user-defined>
    <meta:user-defined meta:name="OVERHEIDop.publicationIssue">242452</meta:user-defined>
    <meta:user-defined meta:name="OVERHEIDop.GmbID/DC.identifier">gmb-2024-242452</meta:user-defined>
    <meta:user-defined meta:name="OVERHEIDop.versieInformatie"/>
  </office:meta>
</office:document-meta>
</file>