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zijkant van de woning op de locatie Hoge Horst 8 a te Groesbeek zaaknummer AB24.0028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dakkapel aan de zijkant van de woning op de locatie Hoge Horst 8 a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45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zijkant van de woning op de locatie Hoge Horst 8 a te Groesbeek zaaknummer AB24.00284</meta:user-defined>
    <meta:user-defined meta:name="DCTERMS.W3CDTF/DCTERMS.available">2024-06-05</meta:user-defined>
    <meta:user-defined meta:name="DCTERMS.W3CDTF/OVERHEIDop.jaargang">2024</meta:user-defined>
    <meta:user-defined meta:name="OVERHEIDop.publicationIssue">242451</meta:user-defined>
    <meta:user-defined meta:name="OVERHEIDop.GmbID/DC.identifier">gmb-2024-242451</meta:user-defined>
    <meta:user-defined meta:name="OVERHEIDop.versieInformatie"/>
  </office:meta>
</office:document-meta>
</file>