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Voorstadslaan ong., ter hoogte van nummer 2A-27 Nijmegen zaaknummer AB24.002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oom op de locatie Voorstadslaan ong., ter hoogte van nummer 2A-27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5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5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5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Voorstadslaan ong., ter hoogte van nummer 2A-27 Nijmegen zaaknummer AB24.00253</meta:user-defined>
    <meta:user-defined meta:name="DCTERMS.W3CDTF/DCTERMS.available">2024-06-05</meta:user-defined>
    <meta:user-defined meta:name="DCTERMS.W3CDTF/OVERHEIDop.jaargang">2024</meta:user-defined>
    <meta:user-defined meta:name="OVERHEIDop.publicationIssue">242450</meta:user-defined>
    <meta:user-defined meta:name="OVERHEIDop.GmbID/DC.identifier">gmb-2024-242450</meta:user-defined>
    <meta:user-defined meta:name="OVERHEIDop.versieInformatie"/>
  </office:meta>
</office:document-meta>
</file>