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opslagloods op de locatie Cranenburgsestraat 174 te Groesbeek zaaknummer AB24.0022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uitbreiden van de opslagloods op de locatie Cranenburgsestraat 174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44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4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4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opslagloods op de locatie Cranenburgsestraat 174 te Groesbeek zaaknummer AB24.00222</meta:user-defined>
    <meta:user-defined meta:name="DCTERMS.W3CDTF/DCTERMS.available">2024-06-05</meta:user-defined>
    <meta:user-defined meta:name="DCTERMS.W3CDTF/OVERHEIDop.jaargang">2024</meta:user-defined>
    <meta:user-defined meta:name="OVERHEIDop.publicationIssue">242446</meta:user-defined>
    <meta:user-defined meta:name="OVERHEIDop.GmbID/DC.identifier">gmb-2024-242446</meta:user-defined>
    <meta:user-defined meta:name="OVERHEIDop.versieInformatie"/>
  </office:meta>
</office:document-meta>
</file>