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Hoek Biezenmortelsestraat / Capucijnenstraat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Hoek Biezenmortelsestraat / Capucijnenstraat te Biezenmortel</text:span>
          </text:p>
            <text:p text:style-name="common-al">De gemeente Tilburg heeft een aanvraag voor een Evenementenvergunning (art. 26 APV - categorie A) ontvangen. De vergunning is aangevraagd voor een BRUIST op locatie Hoek Biezenmortelsestraat / Capucijnenstraat te Biezenmortel. De aanvraag is geregistreerd onder zaaknummer Z2024-00003131.</text:p>
            <text:p text:style-name="common-al">Het evenement vindt plaats op:</text:p>
            <text:p text:style-name="common-al">30-08 van 17.00 - 23.00 uur</text:p>
            <text:p text:style-name="common-al">31-08 van 19.00 - 01.00 uur</text:p>
            <text:p text:style-name="common-al">1-9 van 12.00 - 2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24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4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31</meta:user-defined>
    <meta:user-defined meta:name="DCTERMS.abstract">Z2024-00003131 - BRUIST</meta:user-defined>
    <dc:language>nl</dc:language>
    <meta:user-defined meta:name="OVERHEIDop.locatietype/OVERHEIDop.gebiedsmarkering">Punt</meta:user-defined>
    <meta:user-defined meta:name="DC.title">Aanvraag Evenementenvergunning  (art. 26 APV - categorie A),  Hoek Biezenmortelsestraat / Capucijnenstraat te Biezenmortel</meta:user-defined>
    <meta:user-defined meta:name="DCTERMS.W3CDTF/DCTERMS.available">2024-06-05</meta:user-defined>
    <meta:user-defined meta:name="DCTERMS.W3CDTF/OVERHEIDop.jaargang">2024</meta:user-defined>
    <meta:user-defined meta:name="OVERHEIDop.publicationIssue">242440</meta:user-defined>
    <meta:user-defined meta:name="OVERHEIDop.GmbID/DC.identifier">gmb-2024-242440</meta:user-defined>
    <meta:user-defined meta:name="OVERHEIDop.versieInformatie"/>
  </office:meta>
</office:document-meta>
</file>