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1 mei 2024</text:p>
      <text:section text:name="zakelijke-mededeling_id1-3-2" text:style-name="zakelijke-mededeling">
        <text:section text:name="zakelijke-mededeling-tekst_id1-3-2-1" text:style-name="zakelijke-mededeling-tekst">
          <text:section text:name="tekst_id1-3-2-1-1" text:style-name="tekst">
            <text:p text:style-name="common-al">Op 31 mei 2024 is een aanvraag ontvangen voor 10923 - Nieuwbouw opslagschuur Hoofdstraat 51 's Gravenmoer (Ruimtelijke aanvraa op locatie GVM00 B 3098 . De aanvraag is geregistreerd onder zaaknummer Z2024-00000748. De aanvraag betreft de volgende activiteiten:</text:p>
            <text:p text:style-name="common-al">- 10923 - Nieuwbouw opslagschuur Hoofdstraat 51 's Gravenmoer (Ruimtelijke aanvra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243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3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3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8</meta:user-defined>
    <meta:user-defined meta:name="DCTERMS.abstract">GVM00 B 3098</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31 mei 2024</meta:user-defined>
    <meta:user-defined meta:name="DCTERMS.W3CDTF/DCTERMS.available">2024-06-05</meta:user-defined>
    <meta:user-defined meta:name="DCTERMS.W3CDTF/OVERHEIDop.jaargang">2024</meta:user-defined>
    <meta:user-defined meta:name="OVERHEIDop.publicationIssue">242437</meta:user-defined>
    <meta:user-defined meta:name="OVERHEIDop.GmbID/DC.identifier">gmb-2024-242437</meta:user-defined>
    <meta:user-defined meta:name="OVERHEIDop.versieInformatie"/>
  </office:meta>
</office:document-meta>
</file>