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omstraat 200, 5038GW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omstraat 200, 5038GW Tilburg</text:span>
          </text:p>
            <text:p text:style-name="common-al">De gemeente Tilburg heeft een aanvraag voor een Omgevingsvergunning (art. 5.8 Omgevingswet) ontvangen. De vergunning is aangevraagd voor een Opbouw achtergevel tbv badkamer op locatie Boomstraat 200, 5038GW Tilburg. De aanvraag is geregistreerd onder zaaknummer Z2024-00003150.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mei 2024. De gemeente neemt daarover waarschijnlijk 24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72f694bd-216f-11ef-a33b-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243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3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3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50</meta:user-defined>
    <meta:user-defined meta:name="DCTERMS.abstract">Z2024-00003150 - Opbouw achtergevel tbv badkamer</meta:user-defined>
    <dc:language>nl</dc:language>
    <meta:user-defined meta:name="OVERHEIDop.locatietype/OVERHEIDop.gebiedsmarkering">Vlak</meta:user-defined>
    <meta:user-defined meta:name="DC.title">Aanvraag omgevingsvergunning, Boomstraat 200, 5038GW Tilburg</meta:user-defined>
    <meta:user-defined meta:name="DCTERMS.W3CDTF/DCTERMS.available">2024-06-05</meta:user-defined>
    <meta:user-defined meta:name="DCTERMS.W3CDTF/OVERHEIDop.jaargang">2024</meta:user-defined>
    <meta:user-defined meta:name="OVERHEIDop.publicationIssue">242433</meta:user-defined>
    <meta:user-defined meta:name="OVERHEIDop.GmbID/DC.identifier">gmb-2024-242433</meta:user-defined>
    <meta:user-defined meta:name="OVERHEIDop.versieInformatie"/>
  </office:meta>
</office:document-meta>
</file>