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iemolenstraat 60, 6416CB Heerlen. Toestemming omgevingsvergunning (buitenplanse omgevingsplanactiviteit): het tijdelijk vestigen van een buitenschoolse opvang in 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1507</text:span>
          </text:p>
            <text:p text:style-name="common-al">
            <text:span text:style-name="nadrukvet">Adres : Oliemolenstraat 60, 6416CB Heerlen</text:span>
          </text:p>
            <text:p text:style-name="common-al">
            <text:span text:style-name="nadrukvet">Activiteit : het tijdelijk vestigen van een buitenschoolse opvang in school</text:span>
          </text:p>
            <text:p text:style-name="common-al">
            <text:span text:style-name="nadrukvet">Datum besluit : 3 juni 2024</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tijdelijk vestigen van een buitenschoolse opvang in school.</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242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2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2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07</meta:user-defined>
    <meta:user-defined meta:name="DCTERMS.abstract">Betreft: Beschikking op aanvraag op locatie Oliemolenstraat 60, 6416CB Heerlen</meta:user-defined>
    <dc:language>nl</dc:language>
    <meta:user-defined meta:name="DC.title">Oliemolenstraat 60, 6416CB Heerlen. Toestemming omgevingsvergunning (buitenplanse omgevingsplanactiviteit): het tijdelijk vestigen van een buitenschoolse opvang in school</meta:user-defined>
    <meta:user-defined meta:name="OVERHEIDop.locatietype/OVERHEIDop.gebiedsmarkering">GeometrieRef</meta:user-defined>
    <meta:user-defined meta:name="DCTERMS.W3CDTF/DCTERMS.available">2024-06-05</meta:user-defined>
    <meta:user-defined meta:name="DCTERMS.W3CDTF/OVERHEIDop.jaargang">2024</meta:user-defined>
    <meta:user-defined meta:name="OVERHEIDop.externeBijlage">Afwijkvergunning|exb-2024-22113</meta:user-defined>
    <meta:user-defined meta:name="OVERHEIDop.publicationIssue">242424</meta:user-defined>
    <meta:user-defined meta:name="OVERHEIDop.GmbID/DC.identifier">gmb-2024-242424</meta:user-defined>
    <meta:user-defined meta:name="OVERHEIDop.versieInformatie"/>
  </office:meta>
</office:document-meta>
</file>