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chtegaalstraat 1, 5871CJ Broekhuizenvorst, verleende Omgevingsvergunning (3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tijdelijke aanvraag verbouwen van een schuur tot 3 zorgapparteme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242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800</meta:user-defined>
    <meta:user-defined meta:name="DCTERMS.abstract">Betreft: Beschikking op aanvraag op locatie Nachtegaalstraat 1, 5871CJ Broekhuizenv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achtegaalstraat 1, 5871CJ Broekhuizenvorst, verleende Omgevingsvergunning (3 juni 2024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22</meta:user-defined>
    <meta:user-defined meta:name="OVERHEIDop.GmbID/DC.identifier">gmb-2024-242422</meta:user-defined>
    <meta:user-defined meta:name="OVERHEIDop.versieInformatie"/>
  </office:meta>
</office:document-meta>
</file>