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Aquamarijnstraat 319, 9743PH Groningen, Aquamarijnstraat 319, 9743 P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Aquamarijnstraat 319, 9743PH Groningen aan Aquamarijnstraat 319  te Groningen  </text:span>
          </text:p>
            <text:p text:style-name="common-al">De gemeente Groningen heeft op 24-04-2024 een melding sloopwerkzaamheden ontvangen voor Aquamarijnstraat 319, 9743PH Groningen aan Aquamarijnstraat 319  te Groningen  , dossiernummer GRN-000031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241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41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3178</meta:user-defined>
    <dc:language>nl</dc:language>
    <meta:user-defined meta:name="OVERHEIDop.locatietype/OVERHEIDop.gebiedsmarkering">Punt</meta:user-defined>
    <meta:user-defined meta:name="DC.title">Kennisgeving melding sloopwerkzaamheden, Aquamarijnstraat 319, 9743PH Groningen, Aquamarijnstraat 319, 9743 PH Groningen</meta:user-defined>
    <meta:user-defined meta:name="OVERHEIDop.datumEindeReactietermijn">2024-07-17</meta:user-defined>
    <meta:user-defined meta:name="OVERHEIDop.terinzageleggingBG">https://groningen.lokalebekendmakingen.nl/case/1:9822:15593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417</meta:user-defined>
    <meta:user-defined meta:name="OVERHEIDop.GmbID/DC.identifier">gmb-2024-242417</meta:user-defined>
    <meta:user-defined meta:name="OVERHEIDop.versieInformatie"/>
  </office:meta>
</office:document-meta>
</file>