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 Dag 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 Dag 2024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5-2024. We nemen waarschijnlijk voor 26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4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3501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 Dag 2024, Centrum Mep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16</meta:user-defined>
    <meta:user-defined meta:name="OVERHEIDop.GmbID/DC.identifier">gmb-2024-242416</meta:user-defined>
    <meta:user-defined meta:name="OVERHEIDop.versieInformatie"/>
  </office:meta>
</office:document-meta>
</file>