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Asbestsanering beglazingskit Veldspaatstraat 20 woningen, Veldspaatstraat 138, 9743 XN Groningen, Veldspaatstraat 142, 9743 XN Groningen, Veldspaatstraat 1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Asbestsanering beglazingskit Veldspaatstraat 20 woningen </text:span>
          </text:p>
            <text:p text:style-name="common-al">De gemeente Groningen heeft op 03-05-2024 een melding sloopwerkzaamheden ontvangen voor Asbestsanering beglazingskit Veldspaatstraat 20 woningen aan Veldspaatstraat 138  te Groningen Veldspaatstraat 142  te Groningen Veldspaatstraat 146  te Groningen Veldspaatstraat 160  te Groningen Veldspaatstraat 166  te Groningen Veldspaatstraat 184  te Groningen Veldspaatstraat 188  te Groningen Veldspaatstraat 200  te Groningen Veldspaatstraat 234  te Groningen Veldspaatstraat 238  te Groningen Veldspaatstraat 254  te Groningen Veldspaatstraat 264  te Groningen Veldspaatstraat 274  te Groningen Veldspaatstraat 298  te Groningen Veldspaatstraat 306  te Groningen Veldspaatstraat 318  te Groningen Veldspaatstraat 350  te Groningen Veldspaatstraat 338  te Groningen Veldspaatstraat 364  te Groningen  , dossiernummer GRN-00003516.</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4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35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Asbestsanering beglazingskit Veldspaatstraat 20 woningen, Veldspaatstraat 138, 9743 XN Groningen, Veldspaatstraat 142, 9743 XN Groningen, Veldspaatstraat 146,</meta:user-defined>
    <meta:user-defined meta:name="OVERHEIDop.datumEindeReactietermijn">2024-07-17</meta:user-defined>
    <meta:user-defined meta:name="OVERHEIDop.terinzageleggingBG">https://groningen.lokalebekendmakingen.nl/case/1:9822:15480</meta:user-defined>
    <meta:user-defined meta:name="DCTERMS.W3CDTF/DCTERMS.available">2024-06-05</meta:user-defined>
    <meta:user-defined meta:name="DCTERMS.W3CDTF/OVERHEIDop.jaargang">2024</meta:user-defined>
    <meta:user-defined meta:name="OVERHEIDop.publicationIssue">242402</meta:user-defined>
    <meta:user-defined meta:name="OVERHEIDop.GmbID/DC.identifier">gmb-2024-242402</meta:user-defined>
    <meta:user-defined meta:name="OVERHEIDop.versieInformatie"/>
  </office:meta>
</office:document-meta>
</file>