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5">
      <text:list-level-style-bullet text:bullet-char="•" text:level="1">
        <style:list-level-properties text:min-label-width="10mm"/>
      </text:list-level-style-bullet>
    </text:list-style>
    <text:list-style style:name="id1-3-2-2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20-05-2024 tot en met 02-06-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J.M. Smolińska, 24-05-1976, datum uitschrijving 22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Razdevzek, 20-07-1984, datum uitschrijving 30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Hodžić, 17-06-1985, datum uitschrijving 03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R. Mirăuţă, 23-01-2008, datum uitschrijving 30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Voicu, 10-07-1997, datum uitschrijving 30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 Mesini, 09-09-1995, datum uitschrijving 30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F. Hunink, 17-07-1986, datum uitschrijving 06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Merks, 03-08-1988, datum uitschrijving 06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P. Wodzik, 02-06-1981, datum uitschrijving 02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van Wingerden, 08-08-1989, datum uitschrijving 1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H.J. Nowacki, 12-04-1983, datum uitschrijving 02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Tahir, 09-12-1998, datum uitschrijving 30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J.G. Pellegrom, 30-03-1981, datum uitschrijving 01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Csiki, 23-06-1994, datum uitschrijving 10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C. Tsakmani, 03-07-2003, datum uitschrijving 30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M. Rodrigues Santos Salas, 21-09-1990, datum uitschrijving 03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Maijntz, 27-05-1999, datum uitschrijving 07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Z. Yordanov, 20-11-1995, datum uitschrijving 02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Brakke, 16-07-1987, datum uitschrijving 02-05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nt u het niet eens met deze beslissing?</text:span>
          </text:p>
            <text:p text:style-name="al">Dan kunt u bezwaar maken. Doe dit binnen 6 weken, anders kunnen wij het bezwaar niet afhandelen. Ook als u nog in overleg bent met de behandelend ambtenaar. Bezwaar maken kunt u op twee manieren doen: digitaal of schriftelijk.</text:p>
            <text:p text:style-name="al">
            <text:span text:style-name="nadrukvet">Digitaal indienen</text:span>
          </text:p>
            <text:p text:style-name="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al">Belangrijk: u kunt dus geen bezwaar indienen met een e-mail.</text:p>
            <text:p text:style-name="al">
            <text:span text:style-name="nadrukvet">Schriftelijk indienen</text:span>
          </text:p>
            <text:p text:style-name="al">U kunt uw bezwaarschrift ook per post (of fax) sturen naar:</text:p>
            <text:p text:style-name="al">Het college van burgemeester en wethouders van de gemeente Heerlen</text:p>
            <text:p text:style-name="al">Postbus 1</text:p>
            <text:p text:style-name="al">6400 AA, Heerlen</text:p>
            <text:p text:style-name="al">fax: (045) 560 39 53.</text:p>
            <text:p text:style-name="al">
            <text:span text:style-name="nadrukvet">Zet in uw bezwaarschrift ten minste:</text:span>
          </text:p>
            <text:list text:style-name="id1-3-2-2-1-19">
              <text:list-item text:style-override="id1-3-2-2-1-19-1">
                <text:number>•</text:number>
                <text:p text:style-name="al">tegen welk besluit u bezwaar maakt;</text:p>
              </text:list-item>
              <text:list-item text:style-override="id1-3-2-2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2-1-19-3">
                <text:number>•</text:number>
                <text:p text:style-name="al">uw naam, adres en woonplaats;</text:p>
              </text:list-item>
              <text:list-item text:style-override="id1-3-2-2-1-19-4">
                <text:number>•</text:number>
                <text:p text:style-name="al">waarom u bezwaar maakt;</text:p>
              </text:list-item>
              <text:list-item text:style-override="id1-3-2-2-1-19-5">
                <text:number>•</text:number>
                <text:p text:style-name="al">uw handtekening;</text:p>
              </text:list-item>
              <text:list-item text:style-override="id1-3-2-2-1-19-6">
                <text:number>•</text:number>
                <text:p text:style-name="al">maakt u voor iemand anders bezwaar, stuur dan een machtiging me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240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0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0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 Heerlen - ambtshalve uitschrijvingen uit de BRP van 20-05-2024 tot en met 02-06-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00</meta:user-defined>
    <meta:user-defined meta:name="OVERHEIDop.GmbID/DC.identifier">gmb-2024-242400</meta:user-defined>
    <meta:user-defined meta:name="OVERHEIDop.versieInformatie"/>
  </office:meta>
</office:document-meta>
</file>