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is een melding ontvangen waarvoor geen vergunningsplicht geldt voor de locatie Emmalaan 20, 5109TB 's Gravenmoer. De melding is geregistreerd onder zaaknummer Z2024-00000747. De melding betreft:</text:p>
            <text:p text:style-name="common-al">- plaatsen van een container van 4 tot 18 jun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23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7</meta:user-defined>
    <meta:user-defined meta:name="DCTERMS.abstract">Emmalaan 20, 5109TB 's Gravenmoer</meta:user-defined>
    <dc:language>nl</dc:language>
    <meta:user-defined meta:name="OVERHEIDop.locatietype/OVERHEIDop.gebiedsmarkering">Punt</meta:user-defined>
    <meta:user-defined meta:name="DC.title">Ontvangst melding, : 31 me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393</meta:user-defined>
    <meta:user-defined meta:name="OVERHEIDop.GmbID/DC.identifier">gmb-2024-242393</meta:user-defined>
    <meta:user-defined meta:name="OVERHEIDop.versieInformatie"/>
  </office:meta>
</office:document-meta>
</file>