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stauratie en verduurzaming Huis te Manpad,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Er is een aanvraag omgevingsvergunning ontvangen voor een restauratie en verduurzaming bij Huis te Manpad aan Herenweg 9, 2105MB Heemstede. Dit is gepubliceerd als een aanvraag omgevingsvergunning die kan worden afgehandeld met de reguliere procedure. Gebleken is echter dat de uitgebreide procedure van toepassing is. Het gaat om een wijziging van een rijksmonument. De uitgebreide procedure is van toepassing omdat een wijziging betreft waarvoor een advies van de Rijksdienst van de Monumentenzorg vereist is.</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maart 2024. De gemeente Heemstede neemt uiterlijk 18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238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8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Aanvraag op locatie Herenweg 9, 2105MB Heemstede</meta:user-defined>
    <dc:language>nl</dc:language>
    <meta:user-defined meta:name="OVERHEIDop.locatietype/OVERHEIDop.gebiedsmarkering">Vlak</meta:user-defined>
    <meta:user-defined meta:name="DC.title">Rectificatie aanvraag omgevingsvergunning Restauratie en verduurzaming Huis te Manpad, Herenweg 9, 2105MB Heemstede</meta:user-defined>
    <meta:user-defined meta:name="DCTERMS.W3CDTF/DCTERMS.available">2024-06-05</meta:user-defined>
    <meta:user-defined meta:name="DCTERMS.W3CDTF/OVERHEIDop.jaargang">2024</meta:user-defined>
    <meta:user-defined meta:name="OVERHEIDop.publicationIssue">242386</meta:user-defined>
    <meta:user-defined meta:name="OVERHEIDop.GmbID/DC.identifier">gmb-2024-242386</meta:user-defined>
    <meta:user-defined meta:name="OVERHEIDop.versieInformatie"/>
  </office:meta>
</office:document-meta>
</file>