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ationsplein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mullers Arnhem</text:p>
            <text:p text:style-name="common-al">Locatie: Stationsplein 152</text:p>
            <text:p text:style-name="common-al">Betreft: Overname bestaande onderneming</text:p>
            <text:p text:style-name="common-al">Zaaknummer: 42146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7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ationsplein 152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77</meta:user-defined>
    <meta:user-defined meta:name="OVERHEIDop.GmbID/DC.identifier">gmb-2024-242377</meta:user-defined>
    <meta:user-defined meta:name="OVERHEIDop.versieInformatie"/>
  </office:meta>
</office:document-meta>
</file>