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Kranslegging Airborne Herdenking, Airborn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ranslegging Airborne Herdenking</text:p>
            <text:p text:style-name="common-al">Datum: 20 september 2024</text:p>
            <text:p text:style-name="common-al">Locatie: Airborneplein</text:p>
            <text:p text:style-name="common-al">Dossiernummer: 4203736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237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7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7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– Aanvraag evenementenvergunning, Kranslegging Airborne Herdenking, Airborneplei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372</meta:user-defined>
    <meta:user-defined meta:name="OVERHEIDop.GmbID/DC.identifier">gmb-2024-242372</meta:user-defined>
    <meta:user-defined meta:name="OVERHEIDop.versieInformatie"/>
  </office:meta>
</office:document-meta>
</file>