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irborne Freedom Run, Route vanaf Papen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irborne Freedom Run</text:p>
            <text:p text:style-name="common-al">Datum: 15 september 2024</text:p>
            <text:p text:style-name="common-al">Locatie: Route Papendallaan 9 – Markt, Arnhem</text:p>
            <text:p text:style-name="common-al">Dossiernummer: 419545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37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7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7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Arnhem – Aanvraag evenementenvergunning, Airborne Freedom Run, Route vanaf Papendal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70</meta:user-defined>
    <meta:user-defined meta:name="OVERHEIDop.GmbID/DC.identifier">gmb-2024-242370</meta:user-defined>
    <meta:user-defined meta:name="OVERHEIDop.versieInformatie"/>
  </office:meta>
</office:document-meta>
</file>