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Coupe des Templiers, Stads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oupe des Templiers</text:p>
            <text:p text:style-name="common-al">Datum: 6 september 2024</text:p>
            <text:p text:style-name="common-al">Locatie: Stadsblokkenweg 51</text:p>
            <text:p text:style-name="common-al">Dossiernummer: 419853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36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6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6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Coupe des Templiers, Stadsblokk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68</meta:user-defined>
    <meta:user-defined meta:name="OVERHEIDop.GmbID/DC.identifier">gmb-2024-242368</meta:user-defined>
    <meta:user-defined meta:name="OVERHEIDop.versieInformatie"/>
  </office:meta>
</office:document-meta>
</file>