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Eldense Dorpsloop en Keldertje-avond, Molen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ldense Dorpsloop en Keldertje-avond</text:p>
            <text:p text:style-name="common-al">Datum: 6 juli 2024</text:p>
            <text:p text:style-name="common-al">Locatie: Molenweg 1</text:p>
            <text:p text:style-name="common-al">Dossiernummer: 42085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36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6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6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Eldense Dorpsloop en Keldertje-avond, Molenweg 1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67</meta:user-defined>
    <meta:user-defined meta:name="OVERHEIDop.GmbID/DC.identifier">gmb-2024-242367</meta:user-defined>
    <meta:user-defined meta:name="OVERHEIDop.versieInformatie"/>
  </office:meta>
</office:document-meta>
</file>