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 INTREKKING AANVRAAG OMGEVINGSVERGUNNING  - ST. -LAMBERTUSSTRAAT 64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list text:style-name="id1-3-2-1-1-4">
              <text:list-item text:style-override="id1-3-2-1-1-4-1">
                <text:number>•</text:number>
                <text:p text:style-name="al">St.-Lambertusstraat 64 Cromvoirt, wijziging voorgevel, Z24 -278119.</text:p>
              </text:list-item>
            </text:list>
            <text:p text:style-name="last-al">Brief is verzonden op 30 mei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236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6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6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TREKKING AANVRAAG OMGEVINGSVERGUNNING  - ST. -LAMBERTUSSTRAAT 64 CROMVOIR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366</meta:user-defined>
    <meta:user-defined meta:name="OVERHEIDop.GmbID/DC.identifier">gmb-2024-242366</meta:user-defined>
    <meta:user-defined meta:name="OVERHEIDop.versieInformatie"/>
  </office:meta>
</office:document-meta>
</file>