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BOUWEN – KLEINE WEIDEHOEVE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Kleine Weidehoeve 21 Vught, dakkapel plaatsen in het zijdakvlak van de woning, Z24-2779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36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BOUWEN – KLEINE WEIDEHOEVE 21 VUG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365</meta:user-defined>
    <meta:user-defined meta:name="OVERHEIDop.GmbID/DC.identifier">gmb-2024-242365</meta:user-defined>
    <meta:user-defined meta:name="OVERHEIDop.versieInformatie"/>
  </office:meta>
</office:document-meta>
</file>