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 SECTIE C 2254 ST.-MICHIELSGESTELSEWEG VUGH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Sectie C 2254 St.-Michielsgestelseweg Vught, kappen dod Amerikaanse eik, Z24-275057.</text:p>
            <text:p text:style-name="common-al"/>
            <text:p text:style-name="common-al">De vergunning is verzonden op 30 me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4236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6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6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VUGHT – VERLEENDE OMGEVINGSVERGUNNING KAPPEN – SECTIE C 2254 ST.-MICHIELSGESTELSEWEG VUGHT</meta:user-defined>
    <meta:user-defined meta:name="DCTERMS.W3CDTF/DCTERMS.available">2024-06-05</meta:user-defined>
    <meta:user-defined meta:name="DCTERMS.W3CDTF/OVERHEIDop.jaargang">2024</meta:user-defined>
    <meta:user-defined meta:name="OVERHEIDop.publicationIssue">242364</meta:user-defined>
    <meta:user-defined meta:name="OVERHEIDop.GmbID/DC.identifier">gmb-2024-242364</meta:user-defined>
    <meta:user-defined meta:name="OVERHEIDop.versieInformatie"/>
  </office:meta>
</office:document-meta>
</file>