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Blue Square en art 35 Alcoholwet, Wilhelminaplein 1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992 </text:p>
            <text:p text:style-name="common-al"> Omschrijving: Evenementenvergunning Blue Square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1 5611HE Eindhoven</text:p>
              </text:list-item>
            </text:list>
            <text:p text:style-name="common-al"> Datum ontvangst: 19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5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92</meta:user-defined>
    <meta:user-defined meta:name="DCTERMS.abstract">Evenementenvergunning Blue Square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Blue Square en art 35 Alcoholwet, Wilhelminaplein 1 5611HE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57</meta:user-defined>
    <meta:user-defined meta:name="OVERHEIDop.GmbID/DC.identifier">gmb-2024-242357</meta:user-defined>
    <meta:user-defined meta:name="OVERHEIDop.versieInformatie"/>
  </office:meta>
</office:document-meta>
</file>