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Willem Pijperlaan 5, 2343N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Pijperlaan 5, 2343NJ Oegstgeest - uitbreiden van de woning (30-05-2024/ Z/24/192640) Het betreft een omgevingsplanactiviteit.</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23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640</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woning aan Willem Pijperlaan 5, 2343NJ Oegstgeest</meta:user-defined>
    <meta:user-defined meta:name="DCTERMS.W3CDTF/DCTERMS.available">2024-06-05</meta:user-defined>
    <meta:user-defined meta:name="DCTERMS.W3CDTF/OVERHEIDop.jaargang">2024</meta:user-defined>
    <meta:user-defined meta:name="OVERHEIDop.externeBijlage">Omgevingsvergunning |exb-2024-22095</meta:user-defined>
    <meta:user-defined meta:name="OVERHEIDop.publicationIssue">242350</meta:user-defined>
    <meta:user-defined meta:name="OVERHEIDop.GmbID/DC.identifier">gmb-2024-242350</meta:user-defined>
    <meta:user-defined meta:name="OVERHEIDop.versieInformatie"/>
  </office:meta>
</office:document-meta>
</file>