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nokverhoging) aan Hofdijck 34, 2341N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dijck 34, 2341NC Oegstgeest - realiseren dakopbouw (nokverhoging) (30-05-2024/ Z/24/19252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23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2529</meta:user-defined>
    <meta:user-defined meta:name="DCTERMS.abstract">het realiseren van een dakopbouw (nokverhoging)</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dakopbouw (nokverhoging) aan Hofdijck 34, 2341NC Oegstgeest</meta:user-defined>
    <meta:user-defined meta:name="DCTERMS.W3CDTF/DCTERMS.available">2024-06-05</meta:user-defined>
    <meta:user-defined meta:name="DCTERMS.W3CDTF/OVERHEIDop.jaargang">2024</meta:user-defined>
    <meta:user-defined meta:name="OVERHEIDop.externeBijlage">Omgevingsvergunning |exb-2024-22093</meta:user-defined>
    <meta:user-defined meta:name="OVERHEIDop.publicationIssue">242347</meta:user-defined>
    <meta:user-defined meta:name="OVERHEIDop.GmbID/DC.identifier">gmb-2024-242347</meta:user-defined>
    <meta:user-defined meta:name="OVERHEIDop.versieInformatie"/>
  </office:meta>
</office:document-meta>
</file>