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verenigingsgebouw aan Harremaatweg 22 A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89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mei 2024. De gemeente Barneveld neemt daarover waarschijnlijk binnen 8 weken na 27 me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233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3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3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het verenigingsgebouw aan Harremaatweg 22 A Voorthuiz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333</meta:user-defined>
    <meta:user-defined meta:name="OVERHEIDop.GmbID/DC.identifier">gmb-2024-242333</meta:user-defined>
    <meta:user-defined meta:name="OVERHEIDop.versieInformatie"/>
  </office:meta>
</office:document-meta>
</file>