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attenbroekerweg 2 Lunter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80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2332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332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332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attenbroekerweg 2 Lunteren, het verwijderen van asbesthoudend materiaal.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2332</meta:user-defined>
    <meta:user-defined meta:name="OVERHEIDop.GmbID/DC.identifier">gmb-2024-242332</meta:user-defined>
    <meta:user-defined meta:name="OVERHEIDop.versieInformatie"/>
  </office:meta>
</office:document-meta>
</file>