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zilverspar aan Baron van Nagellstraat 2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mei 2024. De gemeente Barneveld neemt daarover waarschijnlijk binnen 8 weken na 24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33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zilverspar aan Baron van Nagellstraat 29 Voorthuiz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30</meta:user-defined>
    <meta:user-defined meta:name="OVERHEIDop.GmbID/DC.identifier">gmb-2024-242330</meta:user-defined>
    <meta:user-defined meta:name="OVERHEIDop.versieInformatie"/>
  </office:meta>
</office:document-meta>
</file>