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rgemeester Stamstraat 26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28</text:p>
            <text:p text:style-name="common-al">Ontvangen op 31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3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rgemeester Stamstraat 26 Nijkerk, het verbouwen en uitbreiden van de won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21</meta:user-defined>
    <meta:user-defined meta:name="OVERHEIDop.GmbID/DC.identifier">gmb-2024-242321</meta:user-defined>
    <meta:user-defined meta:name="OVERHEIDop.versieInformatie"/>
  </office:meta>
</office:document-meta>
</file>