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gestraat 35 Nijkerk, het verbouwen, uitbreiden en restaureren van de woning en het bouwen van een bijgebouw met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23</text:p>
            <text:p text:style-name="common-al">Ontvangen op 30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231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gestraat 35 Nijkerk, het verbouwen, uitbreiden en restaureren van de woning en het bouwen van een bijgebouw met carport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16</meta:user-defined>
    <meta:user-defined meta:name="OVERHEIDop.GmbID/DC.identifier">gmb-2024-242316</meta:user-defined>
    <meta:user-defined meta:name="OVERHEIDop.versieInformatie"/>
  </office:meta>
</office:document-meta>
</file>