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2 schuren aan Ravenweg 1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mei 2024. De gemeente Barneveld neemt daarover waarschijnlijk binnen 8 weken na 30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31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1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1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lopen van 2 schuren aan Ravenweg 15 Stroe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15</meta:user-defined>
    <meta:user-defined meta:name="OVERHEIDop.GmbID/DC.identifier">gmb-2024-242315</meta:user-defined>
    <meta:user-defined meta:name="OVERHEIDop.versieInformatie"/>
  </office:meta>
</office:document-meta>
</file>