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Weerkruislaan 62 Bennekom, het verbouwen van de woning en het bouwen van een berging 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mei 2024</text:p>
            <text:p text:style-name="common-al">Zaaknummer 2024W009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9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9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9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Weerkruislaan 62 Bennekom, het verbouwen van de woning en het bouwen van een berging en veranda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98</meta:user-defined>
    <meta:user-defined meta:name="OVERHEIDop.GmbID/DC.identifier">gmb-2024-242298</meta:user-defined>
    <meta:user-defined meta:name="OVERHEIDop.versieInformatie"/>
  </office:meta>
</office:document-meta>
</file>