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e Savornin Lohmanlaan 3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82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2294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9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9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e Savornin Lohmanlaan 3 Barneveld, het verwijderen van asbesthoudende materialen.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294</meta:user-defined>
    <meta:user-defined meta:name="OVERHEIDop.GmbID/DC.identifier">gmb-2024-242294</meta:user-defined>
    <meta:user-defined meta:name="OVERHEIDop.versieInformatie"/>
  </office:meta>
</office:document-meta>
</file>