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Kerkstraat 40 Voorthuizen, het slopen van het dak en de achtergevel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1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228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8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8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Kerkstraat 40 Voorthuizen, het slopen van het dak en de achtergevel van de woning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86</meta:user-defined>
    <meta:user-defined meta:name="OVERHEIDop.GmbID/DC.identifier">gmb-2024-242286</meta:user-defined>
    <meta:user-defined meta:name="OVERHEIDop.versieInformatie"/>
  </office:meta>
</office:document-meta>
</file>