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eekstraat 25 Barneveld, een nokverhoging en vervangen CV-ke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8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eekstraat 25 Barneveld, een nokverhoging en vervangen CV-ketel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82</meta:user-defined>
    <meta:user-defined meta:name="OVERHEIDop.GmbID/DC.identifier">gmb-2024-242282</meta:user-defined>
    <meta:user-defined meta:name="OVERHEIDop.versieInformatie"/>
  </office:meta>
</office:document-meta>
</file>