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Limburg Stirumstraat 2 Lunteren, het verwijderen van 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7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7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Limburg Stirumstraat 2 Lunteren, het verwijderen van pane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74</meta:user-defined>
    <meta:user-defined meta:name="OVERHEIDop.GmbID/DC.identifier">gmb-2024-242274</meta:user-defined>
    <meta:user-defined meta:name="OVERHEIDop.versieInformatie"/>
  </office:meta>
</office:document-meta>
</file>