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na van Burenlaan 25 Ede, het realiseren van een dakopbouw (achterzijde woning) e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887</text:p>
            <text:p text:style-name="common-al">Ontvangen op 25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2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na van Burenlaan 25 Ede, het realiseren van een dakopbouw (achterzijde woning) en een dakkapel (voorzijde woning).</meta:user-defined>
    <meta:user-defined meta:name="DCTERMS.W3CDTF/DCTERMS.available">2024-06-04</meta:user-defined>
    <meta:user-defined meta:name="DCTERMS.W3CDTF/OVERHEIDop.jaargang">2024</meta:user-defined>
    <meta:user-defined meta:name="OVERHEIDop.publicationIssue">242271</meta:user-defined>
    <meta:user-defined meta:name="OVERHEIDop.GmbID/DC.identifier">gmb-2024-242271</meta:user-defined>
    <meta:user-defined meta:name="OVERHEIDop.versieInformatie"/>
  </office:meta>
</office:document-meta>
</file>