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Nijverheidsweg 60 Barneveld, mobiel puinbreken vanaf 17 juni (maximaal 5 werkda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6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Nijverheidsweg 60 Barneveld, mobiel puinbreken vanaf 17 juni (maximaal 5 werkdagen)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67</meta:user-defined>
    <meta:user-defined meta:name="OVERHEIDop.GmbID/DC.identifier">gmb-2024-242267</meta:user-defined>
    <meta:user-defined meta:name="OVERHEIDop.versieInformatie"/>
  </office:meta>
</office:document-meta>
</file>