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J.C. Everaarslaan ong. Groede, Oostburg (OBG00) EG 113, Oostburg (OBG00) EG 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woning op het adres (CLZ-0000244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22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47</meta:user-defined>
    <meta:user-defined meta:name="DCTERMS.abstract">het realiseren van een wo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Burgemeester J.C. Everaarslaan ong. Groede, Oostburg (OBG00) EG 113, Oostburg (OBG00) EG 640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225</meta:user-defined>
    <meta:user-defined meta:name="OVERHEIDop.GmbID/DC.identifier">gmb-2024-24225</meta:user-defined>
    <meta:user-defined meta:name="OVERHEIDop.versieInformatie"/>
  </office:meta>
</office:document-meta>
</file>