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28 Barneveld, Opslaan gevaarlijke stoffen in verpa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28 Barneveld, Opslaan gevaarlijke stoffen in verpakking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9</meta:user-defined>
    <meta:user-defined meta:name="OVERHEIDop.GmbID/DC.identifier">gmb-2024-242249</meta:user-defined>
    <meta:user-defined meta:name="OVERHEIDop.versieInformatie"/>
  </office:meta>
</office:document-meta>
</file>