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Soetendaalseweg 2 Bennekom, het plaatsen van een geluidwerende erfafscheid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9 mei 2024</text:p>
            <text:p text:style-name="common-al">Zaaknummer 2024W0083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42244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244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244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Soetendaalseweg 2 Bennekom, het plaatsen van een geluidwerende erfafscheiding.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2244</meta:user-defined>
    <meta:user-defined meta:name="OVERHEIDop.GmbID/DC.identifier">gmb-2024-242244</meta:user-defined>
    <meta:user-defined meta:name="OVERHEIDop.versieInformatie"/>
  </office:meta>
</office:document-meta>
</file>