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rnweg 1 Bennekom, het bouwen van een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4W008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4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rnweg 1 Bennekom, het bouwen van een bungalow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2</meta:user-defined>
    <meta:user-defined meta:name="OVERHEIDop.GmbID/DC.identifier">gmb-2024-242242</meta:user-defined>
    <meta:user-defined meta:name="OVERHEIDop.versieInformatie"/>
  </office:meta>
</office:document-meta>
</file>