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rselaarseweg 28 Barneveld, Mechanisch en termisch bewerken van met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69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2236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3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36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rselaarseweg 28 Barneveld, Mechanisch en termisch bewerken van metalen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236</meta:user-defined>
    <meta:user-defined meta:name="OVERHEIDop.GmbID/DC.identifier">gmb-2024-242236</meta:user-defined>
    <meta:user-defined meta:name="OVERHEIDop.versieInformatie"/>
  </office:meta>
</office:document-meta>
</file>