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een aanvraag ontvangen voor een vergunning voor het plaatsen van evenementenborden ter promotie van Toneelgezelschap LEO XIII op diverse locaties te Purmerend. De aanvraag is geregistreerd onder zaaknummer Z2024-000001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0</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4-01-12</meta:user-defined>
    <meta:user-defined meta:name="DCTERMS.W3CDTF/OVERHEIDop.jaargang">2024</meta:user-defined>
    <meta:user-defined meta:name="OVERHEIDop.publicationIssue">24221</meta:user-defined>
    <meta:user-defined meta:name="OVERHEIDop.GmbID/DC.identifier">gmb-2024-24221</meta:user-defined>
    <meta:user-defined meta:name="OVERHEIDop.versieInformatie"/>
  </office:meta>
</office:document-meta>
</file>