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P. Hoekstralaan 3 Lunteren, het kappen van 1 tweestammige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4W00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0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P. Hoekstralaan 3 Lunteren, het kappen van 1 tweestammige zomereik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08</meta:user-defined>
    <meta:user-defined meta:name="OVERHEIDop.GmbID/DC.identifier">gmb-2024-242208</meta:user-defined>
    <meta:user-defined meta:name="OVERHEIDop.versieInformatie"/>
  </office:meta>
</office:document-meta>
</file>