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Kerkstraat 2, 4132 B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heeft de gemeente een aanvraag omgevingsvergunning (regulier) ontvangen voor het perceel Korte Kerkstraat 2, 4132 BJ Vianen. De aanvraag is geregistreerd onder zaaknummer OVR-2023-003991. De aanvraag betreft het vervangen van de beschoeiing diverse locaties rond de stadsgrach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91</meta:user-defined>
    <dc:language>nl</dc:language>
    <meta:user-defined meta:name="OVERHEIDop.locatietype/OVERHEIDop.gebiedsmarkering">Punt</meta:user-defined>
    <meta:user-defined meta:name="DC.title">Ingekomen aanvraag omgevingsvergunning Korte Kerkstraat 2, 4132 BJ Via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22</meta:user-defined>
    <meta:user-defined meta:name="OVERHEIDop.GmbID/DC.identifier">gmb-2024-2422</meta:user-defined>
    <meta:user-defined meta:name="OVERHEIDop.versieInformatie"/>
  </office:meta>
</office:document-meta>
</file>