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choter Engweg 3 Otterlo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19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9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9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choter Engweg 3 Otterlo, het aanleggen van een gesloten bodemenergiesysteem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194</meta:user-defined>
    <meta:user-defined meta:name="OVERHEIDop.GmbID/DC.identifier">gmb-2024-242194</meta:user-defined>
    <meta:user-defined meta:name="OVERHEIDop.versieInformatie"/>
  </office:meta>
</office:document-meta>
</file>