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ommesteeg 5 B Ede, het organiseren van Job en Jet kinderfees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9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ommesteeg 5 B Ede, het organiseren van Job en Jet kinderfeestjes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92</meta:user-defined>
    <meta:user-defined meta:name="OVERHEIDop.GmbID/DC.identifier">gmb-2024-242192</meta:user-defined>
    <meta:user-defined meta:name="OVERHEIDop.versieInformatie"/>
  </office:meta>
</office:document-meta>
</file>